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realiseren van een uitbouw aan de van Ostadestraat 17, 8932 JX Leeuwarden (OV-2024-002714)</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verleend. De gemeente Leeuwarden geeft hiermee toestemming voor het realiseren van een uitbouw aan de van Ostadestraat 17, 8932 JX Leeuwarden. Bij ons geregistreerd onder kenmerk: OV-2024-002714. De verzenddatum van de omgevingsvergunning is 09-07-2025.</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U kunt de vergunning bekijken en hierover vragen stellen </text:span>
          </text:p>
            <text:p text:style-name="common-al">Hiervoor kunt u een email sturen naar vergunningen@leeuwarden.nl of bellen naar het telefoonnummer 14058.</text:p>
            <text:p text:style-name="common-al">
            
          </text:p>
            <text:p text:style-name="common-al">
            <text:span text:style-name="nadrukvet">Bent u het niet eens met de vergunning? </text:span>
          </text:p>
            <text:p text:style-name="common-al">U kunt de gemeente Leeuwarden tot 6 weken na de dag van verzending (zie achter 'verzenddatum') laten weten dat u het niet eens bent met de 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common-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t, voor het indienen van een verzoek om een voorlopige voorziening, een bedrag aan de rechtbank.</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303489</text:span><text:line-break/><text:date style:data-style-name="dag" text:fixed="true" text:date-value="2025-07-11"/><text:line-break/><text:date style:data-style-name="jaar" text:fixed="true" text:date-value="2025-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3489</text:span><text:date style:data-style-name="nicedate" text:fixed="true" text:date-value="2025-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3489</text:span><text:date style:data-style-name="nicedate" text:fixed="true" text:date-value="2025-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4-002714</meta:user-defined>
    <dc:language>nl</dc:language>
    <meta:user-defined meta:name="OVERHEIDop.locatietype/OVERHEIDop.gebiedsmarkering">Punt</meta:user-defined>
    <meta:user-defined meta:name="DC.title">Verleende omgevingsvergunning voor het realiseren van een uitbouw aan de van Ostadestraat 17, 8932 JX Leeuwarden (OV-2024-002714)</meta:user-defined>
    <meta:user-defined meta:name="DCTERMS.W3CDTF/DCTERMS.available">2025-07-11</meta:user-defined>
    <meta:user-defined meta:name="DCTERMS.W3CDTF/OVERHEIDop.jaargang">2025</meta:user-defined>
    <meta:user-defined meta:name="OVERHEIDop.publicationIssue">303489</meta:user-defined>
    <meta:user-defined meta:name="OVERHEIDop.GmbID/DC.identifier">gmb-2025-303489</meta:user-defined>
    <meta:user-defined meta:name="OVERHEIDop.versieInformatie"/>
  </office:meta>
</office:document-meta>
</file>