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Zoekweg 20, 4651 PS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plaatsen van een CO2-tank en een verdamper aan Zoekweg 20 te Steenbergen .</text:p>
            <text:p text:style-name="common-al">
            
          </text:p>
            <text:p text:style-name="common-al">De gemeente Steenbergen heeft op 09-07-2025 een besluit op een aanvraag omgevingsvergunning genomen. </text:p>
            <text:p text:style-name="common-al">De gemeente geeft hiermee toestemming voor het plaatsen van een CO2-tank en een verdamper op het perceel gelegen aan bovenstaande locatie.</text:p>
            <text:p text:style-name="common-al">Het besluit is 09-07-2025 naar de aanvrager toegezonden en is geregistreerd onder 0851Z250700000004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21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0348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8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8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700000004</meta:user-defined>
    <dc:language>nl</dc:language>
    <meta:user-defined meta:name="OVERHEIDop.locatietype/OVERHEIDop.gebiedsmarkering">Punt</meta:user-defined>
    <meta:user-defined meta:name="DC.title">Besluit op een omgevingsvergunning Zoekweg 20, 4651 PS Steenberg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85</meta:user-defined>
    <meta:user-defined meta:name="OVERHEIDop.GmbID/DC.identifier">gmb-2025-303485</meta:user-defined>
    <meta:user-defined meta:name="OVERHEIDop.versieInformatie"/>
  </office:meta>
</office:document-meta>
</file>