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ruiloft op 26 juni 2026 aan de Zutphen-Emmerikseweg 37, 7227DG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juli 2025 een evenementenmelding ontvangen. De melding gaat over het organiseren van een bruiloft op 26 juni 2026 aan de Zutphen-Emmerikseweg 37, 7227DG Toldij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55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34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559</meta:user-defined>
    <meta:user-defined meta:name="DCTERMS.abstract">Betreft: evenementenmelding op locatie Zutphen-Emmerikseweg 37, 7227DG Toldijk</meta:user-defined>
    <dc:language>nl</dc:language>
    <meta:user-defined meta:name="OVERHEIDop.locatietype/OVERHEIDop.gebiedsmarkering">Vlak</meta:user-defined>
    <meta:user-defined meta:name="DC.title">Melding voor het organiseren van een bruiloft op 26 juni 2026 aan de Zutphen-Emmerikseweg 37, 7227DG Toldij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83</meta:user-defined>
    <meta:user-defined meta:name="OVERHEIDop.GmbID/DC.identifier">gmb-2025-303483</meta:user-defined>
    <meta:user-defined meta:name="OVERHEIDop.versieInformatie"/>
  </office:meta>
</office:document-meta>
</file>