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Prinses Irenelaan 49, 1911HV Uitgeest, het plaatsen van een dakkapel op het achterdakvlak, verzenddatum 9 juli 2025 (Z2025-00004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0348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8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8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79</meta:user-defined>
    <meta:user-defined meta:name="DCTERMS.abstract">Prinses Irenelaan 49, 1911HV Uitgeest, het plaatsen van een dakkapel op het achterdakvlak, verzenddatum 9 juli 2025 (Z2025-00004179)</meta:user-defined>
    <dc:language>nl</dc:language>
    <meta:user-defined meta:name="OVERHEIDop.locatietype/OVERHEIDop.gebiedsmarkering">Vlak</meta:user-defined>
    <meta:user-defined meta:name="DC.title">Gemeente Uitgeest, aanvraag omgevingsvergunning (regulier) verleend, Prinses Irenelaan 49, 1911HV Uitgeest, het plaatsen van een dakkapel op het achterdakvlak, verzenddatum 9 juli 2025 (Z2025-00004179)</meta:user-defined>
    <meta:user-defined meta:name="DCTERMS.W3CDTF/DCTERMS.available">2025-07-11</meta:user-defined>
    <meta:user-defined meta:name="DCTERMS.W3CDTF/OVERHEIDop.jaargang">2025</meta:user-defined>
    <meta:user-defined meta:name="OVERHEIDop.publicationIssue">303482</meta:user-defined>
    <meta:user-defined meta:name="OVERHEIDop.GmbID/DC.identifier">gmb-2025-303482</meta:user-defined>
    <meta:user-defined meta:name="OVERHEIDop.versieInformatie"/>
  </office:meta>
</office:document-meta>
</file>