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8-14 en 16, omgevingsvergunning, transformatie van bestaande kamerbewoning naar 9 studio's (technisch, 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transformatie van bestaande kamerbewoning naar 9 studio's (technisch, omg.plan)</text:p>
            <text:p text:style-name="common-al"/>
            <text:p text:style-name="common-al">
            <text:span text:style-name="nadrukvet">Adres of locatie</text:span>: Aartshertogenlaan 8, 5212 CL 's-Hertogenbosch</text:p>
            <text:p text:style-name="common-al">
            <text:span text:style-name="nadrukvet">Omschrijving</text:span>: transformatie van bestaande kamerbewoning naar 9 studio's (technisch, omg.plan)</text:p>
            <text:p text:style-name="common-al">
            <text:span text:style-name="nadrukvet">Kenmerknummer</text:span>: 0796181727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4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72791</meta:user-defined>
    <dc:language>nl</dc:language>
    <meta:user-defined meta:name="OVERHEIDop.locatietype/OVERHEIDop.gebiedsmarkering">Punt</meta:user-defined>
    <meta:user-defined meta:name="DC.title">Aartshertogenlaan 8-14 en 16, omgevingsvergunning, transformatie van bestaande kamerbewoning naar 9 studio's (technisch, omgevingsplan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03481</meta:user-defined>
    <meta:user-defined meta:name="OVERHEIDop.GmbID/DC.identifier">gmb-2025-303481</meta:user-defined>
    <meta:user-defined meta:name="OVERHEIDop.versieInformatie"/>
  </office:meta>
</office:document-meta>
</file>