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esoyensestraat 31, 5141 AE Waalwijk, Verzoeklocatie 202503250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aanvraag omgevingsvergunning ontvangen voor het plaatsen van een vrijstaande overkapping op de locatie Besoyensestraat 31, 5141 AE Waalwijk. De aanvraag is geregistreerd onder zaaknummer WWK-2025-011391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 juli 2025 door de aanvrager ingetrokk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34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1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Besoyensestraat 31, 5141 AE Waalwijk, Verzoeklocatie 202503250217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475</meta:user-defined>
    <meta:user-defined meta:name="OVERHEIDop.GmbID/DC.identifier">gmb-2025-303475</meta:user-defined>
    <meta:user-defined meta:name="OVERHEIDop.versieInformatie"/>
  </office:meta>
</office:document-meta>
</file>