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Stationsplein 17 a, 4561 G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een drogisterij vestigen in het pand aan Stationsplein 17 a, 4561 GC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drogisterij vestigen in het pand </text:p>
            <text:p text:style-name="common-al">Adres				: Stationsplein 17 a, 4561 GC Hulst</text:p>
            <text:p text:style-name="common-al">Zaaknummer	: 0677850476</text:p>
            <text:p text:style-name="common-al">Verzenddatum	: 09-07-2025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347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0476</meta:user-defined>
    <meta:user-defined meta:name="DCTERMS.abstract">Ingetrokken omgevingsvergunning voor een drogisterij vestigen in het pand aan Stationsplein 17 a, 4561 GC Hulst</meta:user-defined>
    <dc:language>nl</dc:language>
    <meta:user-defined meta:name="OVERHEIDop.locatietype/OVERHEIDop.gebiedsmarkering">Punt</meta:user-defined>
    <meta:user-defined meta:name="DC.title">Ingetrokken aanvraag, Stationsplein 17 a, 4561 GC Hul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74</meta:user-defined>
    <meta:user-defined meta:name="OVERHEIDop.GmbID/DC.identifier">gmb-2025-303474</meta:user-defined>
    <meta:user-defined meta:name="OVERHEIDop.versieInformatie"/>
  </office:meta>
</office:document-meta>
</file>