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ein 2 a Nijkerk, het wijzigen van de kleur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94</text:p>
            <text:p text:style-name="common-al">Ontvangen op 8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4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ein 2 a Nijkerk, het wijzigen van de kleur van de serre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65</meta:user-defined>
    <meta:user-defined meta:name="OVERHEIDop.GmbID/DC.identifier">gmb-2025-303465</meta:user-defined>
    <meta:user-defined meta:name="OVERHEIDop.versieInformatie"/>
  </office:meta>
</office:document-meta>
</file>