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gemeentelijk monument aan Amersfoortsestraat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3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juli 2025. De gemeente Barneveld neemt daarover waarschijnlijk binnen 8 weken na 8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46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6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6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een gemeentelijk monument aan Amersfoortsestraat 15 Barneveld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60</meta:user-defined>
    <meta:user-defined meta:name="OVERHEIDop.GmbID/DC.identifier">gmb-2025-303460</meta:user-defined>
    <meta:user-defined meta:name="OVERHEIDop.versieInformatie"/>
  </office:meta>
</office:document-meta>
</file>