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0 Barneveld, toepassen van grond (woonrijp maken woonwij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4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0 Barneveld, toepassen van grond (woonrijp maken woonwijk)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6</meta:user-defined>
    <meta:user-defined meta:name="OVERHEIDop.GmbID/DC.identifier">gmb-2025-303456</meta:user-defined>
    <meta:user-defined meta:name="OVERHEIDop.versieInformatie"/>
  </office:meta>
</office:document-meta>
</file>