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Julianastraat 21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251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03455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45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45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Julianastraat 21 Wageningen, het verwijderen van asbesthoudende materialen.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455</meta:user-defined>
    <meta:user-defined meta:name="OVERHEIDop.GmbID/DC.identifier">gmb-2025-303455</meta:user-defined>
    <meta:user-defined meta:name="OVERHEIDop.versieInformatie"/>
  </office:meta>
</office:document-meta>
</file>