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tspol 7 Nijkerk, het gedeeltelijk slopen van het McDonald's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4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45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tspol 7 Nijkerk, het gedeeltelijk slopen van het McDonald's restaurant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51</meta:user-defined>
    <meta:user-defined meta:name="OVERHEIDop.GmbID/DC.identifier">gmb-2025-303451</meta:user-defined>
    <meta:user-defined meta:name="OVERHEIDop.versieInformatie"/>
  </office:meta>
</office:document-meta>
</file>