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Zandweegbree 21 8472 BC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heeft de gemeente een melding ontvangen voor activiteiten waarvoor geen vergunningplicht geldt op de locatie Zandweegbree 21 8472 BC Wolvega. De melding is geregistreerd onder zaaknummer Z2025-00003002. De melding betreft:</text:p>
            <text:p text:style-name="common-al">Milieu Heiwo Repair Wolvega, nieuwbouw (Reinigen, lijmen en coaten van materiale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0345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5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5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00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Zandweegbree 21 8472 BC Wolvega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450</meta:user-defined>
    <meta:user-defined meta:name="OVERHEIDop.GmbID/DC.identifier">gmb-2025-303450</meta:user-defined>
    <meta:user-defined meta:name="OVERHEIDop.versieInformatie"/>
  </office:meta>
</office:document-meta>
</file>