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Niemeijerstraat 29 Wageningen, sloopwerkzaamheden rioolgem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238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03448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448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448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Niemeijerstraat 29 Wageningen, sloopwerkzaamheden rioolgemaal.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3448</meta:user-defined>
    <meta:user-defined meta:name="OVERHEIDop.GmbID/DC.identifier">gmb-2025-303448</meta:user-defined>
    <meta:user-defined meta:name="OVERHEIDop.versieInformatie"/>
  </office:meta>
</office:document-meta>
</file>