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apweg 34 Kootwijkerbroek, het slopen van de bebouwing Kapweg 34-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3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344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4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4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apweg 34 Kootwijkerbroek, het slopen van de bebouwing Kapweg 34-36.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447</meta:user-defined>
    <meta:user-defined meta:name="OVERHEIDop.GmbID/DC.identifier">gmb-2025-303447</meta:user-defined>
    <meta:user-defined meta:name="OVERHEIDop.versieInformatie"/>
  </office:meta>
</office:document-meta>
</file>