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Veerstal nabij de Oosthave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5 een aanvraag om een omgevingsvergunning ontvangen. Het gaat over het versterken van de Havensluis Gouda op de locatie Nieuwe Veerstal nabij de Oosthaven te Gouda. De aanvraag is geregistreerd onder kenmerk 2025-00015065.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4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5065</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Veerstal nabij de Oosthaven te Gouda</meta:user-defined>
    <meta:user-defined meta:name="DCTERMS.W3CDTF/DCTERMS.available">2025-07-11</meta:user-defined>
    <meta:user-defined meta:name="DCTERMS.W3CDTF/OVERHEIDop.jaargang">2025</meta:user-defined>
    <meta:user-defined meta:name="OVERHEIDop.publicationIssue">303445</meta:user-defined>
    <meta:user-defined meta:name="OVERHEIDop.GmbID/DC.identifier">gmb-2025-303445</meta:user-defined>
    <meta:user-defined meta:name="OVERHEIDop.versieInformatie"/>
  </office:meta>
</office:document-meta>
</file>