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: Microtuin B.V., Professor Dr. Dorgelolaan 2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indhoven geeft kennis dat onderstaand besluit is genomen.</text:p>
            <text:p text:style-name="common-al"/>
            <text:p text:style-name="common-al">Besluit: Ontheffing terrasregels – incidentele activiteiten op het vergunde terras t/m 2025</text:p>
            <text:p text:style-name="common-al"/>
            <text:p text:style-name="common-al">Bijbehorende vergunning: EHV-ZP2023-005787</text:p>
            <text:p text:style-name="common-al"/>
            <text:p text:style-name="common-al">Adres: Professor Dr. Dorgelolaan 2, 5611 BA Eindhoven</text:p>
            <text:p text:style-name="common-al"/>
            <text:p text:style-name="common-al">Besluitdatum: 30-05-2025</text:p>
            <text:p text:style-name="common-al"/>
            <text:p text:style-name="common-al">Heeft u direct belang bij deze beslissing? Dan kunt u uiterlijk binnen zes weken vanaf de dag na 11-07-2025, schriftelijk bezwaar maken. U kunt het bezwaarschrift richten aan de burgemeester, ter attentie van de sector Veiligheid, Juridische zaken en Bestuur, afdeling Juridische Zaken, Postbus 90150, 5600 RB Eindhoven.</text:p>
            <text:p text:style-name="common-al"/>
            <text:p text:style-name="common-al">Heeft u een spoedeisend belang? Het bezwaarschrift houdt de werking van het besluit niet tegen.</text:p>
            <text:p text:style-name="common-al"/>
            <text:p text:style-name="last-al">Indien u de werking van het besluit wenst te schorsen, dan dient u tegelijkertijd met het bezwaarschrift de voorzieningenrechter te vragen om een voorlopige voorziening. Richt uw verzoek aan de rechtbank Oost-Brabant, sector Bestuursrecht, Postbus 90125, 5200 MA 's-Hertogenbosch. Als u een voorlopige voorziening vraagt,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indhoven, 9 juli 2025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3436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436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436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sluit: Microtuin B.V., Professor Dr. Dorgelolaan 2 Eindhoven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3436</meta:user-defined>
    <meta:user-defined meta:name="OVERHEIDop.GmbID/DC.identifier">gmb-2025-303436</meta:user-defined>
    <meta:user-defined meta:name="OVERHEIDop.versieInformatie"/>
  </office:meta>
</office:document-meta>
</file>