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Schalenhoek 37 Hoevelaken, het plaatsen van een dakkapel op de rechterzijgevel.</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5</text:p>
            <text:p text:style-name="common-al">Zaaknummer 2025W12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4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Schalenhoek 37 Hoevelaken, het plaatsen van een dakkapel op de rechterzijgevel.</meta:user-defined>
    <meta:user-defined meta:name="DCTERMS.W3CDTF/DCTERMS.available">2025-07-11</meta:user-defined>
    <meta:user-defined meta:name="DCTERMS.W3CDTF/OVERHEIDop.jaargang">2025</meta:user-defined>
    <meta:user-defined meta:name="OVERHEIDop.publicationIssue">303433</meta:user-defined>
    <meta:user-defined meta:name="OVERHEIDop.GmbID/DC.identifier">gmb-2025-303433</meta:user-defined>
    <meta:user-defined meta:name="OVERHEIDop.versieInformatie"/>
  </office:meta>
</office:document-meta>
</file>