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Esserbroekweg 9 Otterlo, plaatsen mantelzorg woning vanaf 02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Esserbroekweg 9 Otterlo, plaatsen mantelzorg woning vanaf 02-07-202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30</meta:user-defined>
    <meta:user-defined meta:name="OVERHEIDop.GmbID/DC.identifier">gmb-2025-303430</meta:user-defined>
    <meta:user-defined meta:name="OVERHEIDop.versieInformatie"/>
  </office:meta>
</office:document-meta>
</file>