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osweg 0 GDR03-H-3431 Barneveld, realisatie van een tijdelijke (5 jaar) quadcrossbaan, inclusief twee ondersteunende bouwwerken ten behoeve van het gebruik en de organisatie van de activitei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osweg 0 GDR03-H-3431 Barneveld, realisatie van een tijdelijke (5 jaar) quadcrossbaan, inclusief twee ondersteunende bouwwerken ten behoeve van het gebruik en de organisatie van de activiteiten.</meta:user-defined>
    <meta:user-defined meta:name="DCTERMS.W3CDTF/DCTERMS.available">2025-07-11</meta:user-defined>
    <meta:user-defined meta:name="DCTERMS.W3CDTF/OVERHEIDop.jaargang">2025</meta:user-defined>
    <meta:user-defined meta:name="OVERHEIDop.publicationIssue">303411</meta:user-defined>
    <meta:user-defined meta:name="OVERHEIDop.GmbID/DC.identifier">gmb-2025-303411</meta:user-defined>
    <meta:user-defined meta:name="OVERHEIDop.versieInformatie"/>
  </office:meta>
</office:document-meta>
</file>