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Oude Twentseweg 34a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Oude Twentseweg 34a 8105RG Luttenberg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0177ESUITE74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4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192025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mantelzorgunit, Oude Twentseweg 34a 8105RG Luttenbe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41</meta:user-defined>
    <meta:user-defined meta:name="OVERHEIDop.GmbID/DC.identifier">gmb-2025-30341</meta:user-defined>
    <meta:user-defined meta:name="OVERHEIDop.versieInformatie"/>
  </office:meta>
</office:document-meta>
</file>