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andweegbree 21 8472BC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Zandweegbree 21 8472BC te Wolvega. De melding is geregistreerd onder zaaknummer Z2025-00002998. De melding betreft:</text:p>
            <text:p text:style-name="common-al">Milieu Heiwo Repair Wolvega, nieuwbouw(Lassen van metalen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4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andweegbree 21 8472BC te Wolveg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06</meta:user-defined>
    <meta:user-defined meta:name="OVERHEIDop.GmbID/DC.identifier">gmb-2025-303406</meta:user-defined>
    <meta:user-defined meta:name="OVERHEIDop.versieInformatie"/>
  </office:meta>
</office:document-meta>
</file>