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Meerdere locaties offsite Zandvoort 2041KP Zandvoort, 0473-2025-0000984, het plaatsen van trotters, billboards, popa's etc., op 25-08-2025 07:00 t/m 02-09-2025 20:00,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4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984</meta:user-defined>
    <meta:user-defined meta:name="DCTERMS.abstract">het plaatsen van trotters, billboards, popa's etc. </meta:user-defined>
    <dc:language>nl</dc:language>
    <meta:user-defined meta:name="OVERHEIDop.locatietype/OVERHEIDop.gebiedsmarkering">Punt</meta:user-defined>
    <meta:user-defined meta:name="DC.title">Gemeente Zandvoort, ontheffing verleend, Meerdere locaties offsite Zandvoort 2041KP Zandvoort, 0473-2025-0000984, het plaatsen van trotters, billboards, popa's etc., op 25-08-2025 07:00 t/m 02-09-2025 20:00, verzonden 14-05-2025</meta:user-defined>
    <meta:user-defined meta:name="DCTERMS.W3CDTF/DCTERMS.available">2025-07-11</meta:user-defined>
    <meta:user-defined meta:name="DCTERMS.W3CDTF/OVERHEIDop.jaargang">2025</meta:user-defined>
    <meta:user-defined meta:name="OVERHEIDop.publicationIssue">303403</meta:user-defined>
    <meta:user-defined meta:name="OVERHEIDop.GmbID/DC.identifier">gmb-2025-303403</meta:user-defined>
    <meta:user-defined meta:name="OVERHEIDop.versieInformatie"/>
  </office:meta>
</office:document-meta>
</file>