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boog ongenummerd (kavel 1b-079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bben wij een aanvraag ontvangen voor het bouwen van een vrijstaande woning op de locatie Langboog ongenummerd (kavel 1b-079) in Rijssen. De aanvraag is geregistreerd onder zaaknummer Z2025-000021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340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0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15</meta:user-defined>
    <meta:user-defined meta:name="DCTERMS.abstract">Langboog ongenummerd (kavel 1b-079) in Rijssen, het bouwen van een vrijstaande woning</meta:user-defined>
    <dc:language>nl</dc:language>
    <meta:user-defined meta:name="OVERHEIDop.locatietype/OVERHEIDop.gebiedsmarkering">Vlak</meta:user-defined>
    <meta:user-defined meta:name="DC.title">Kennisgeving ontvangst aanvraag omgevingsvergunning Langboog ongenummerd (kavel 1b-079) in Rijss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402</meta:user-defined>
    <meta:user-defined meta:name="OVERHEIDop.GmbID/DC.identifier">gmb-2025-303402</meta:user-defined>
    <meta:user-defined meta:name="OVERHEIDop.versieInformatie"/>
  </office:meta>
</office:document-meta>
</file>