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Le Fèvre de Montignylaan 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Le Fèvre de Montignylaan 135, 3055 NB, realiseren van een interne wanddoorbraak.</text:p>
            <text:p text:style-name="common-al"> Een interne wanddoorbraak waarbij een HEB160 balk de dragende wand vervangt (datum besluit 08-07-2025, op dezelfde dag verzonden, dossiernummer OMV.25.06.0023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4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Le Fèvre de Montignylaan 135</meta:user-defined>
    <meta:user-defined meta:name="DCTERMS.W3CDTF/DCTERMS.available">2025-07-11</meta:user-defined>
    <meta:user-defined meta:name="DCTERMS.W3CDTF/OVERHEIDop.jaargang">2025</meta:user-defined>
    <meta:user-defined meta:name="OVERHEIDop.publicationIssue">303401</meta:user-defined>
    <meta:user-defined meta:name="OVERHEIDop.GmbID/DC.identifier">gmb-2025-303401</meta:user-defined>
    <meta:user-defined meta:name="OVERHEIDop.versieInformatie"/>
  </office:meta>
</office:document-meta>
</file>