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Doeveslag 21 te Vollenhov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2706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Doeveslag 21 te Vollenhov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20-TS-NL nabij de Doeveslag te Vollenhove, nabij nummer 21 een gehandicaptenparkeerplaats te realiseren voor de huidige bewoner van de Doeveslag 21.</text:p>
            <text:p text:style-name="common-al">
            <text:span text:style-name="nadrukcur">Steenwijk, </text:span>
            <text:span text:style-name="nadrukcur">15 juli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340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Realiseren gehandicaptenparkeerplaats - Doeveslag 21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Doeveslag 21 te Vollenhov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3400</meta:user-defined>
    <meta:user-defined meta:name="OVERHEIDop.GmbID/DC.identifier">gmb-2025-303400</meta:user-defined>
    <meta:user-defined meta:name="OVERHEIDop.versieInformatie"/>
  </office:meta>
</office:document-meta>
</file>