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Chaam - Ontwerpbesluit aanvraag omgevingsvergunning – Terover 24a, te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p text:style-name="common-al">
            <text:span text:style-name="nadrukvet">Locatie:</text:span> Terover 24a, 5131 RB Alphen</text:p>
            <text:p text:style-name="common-al">
            <text:span text:style-name="nadrukvet">Activiteit:</text:span> milieu</text:p>
            <text:p text:style-name="common-al">
            <text:span text:style-name="nadrukvet">Voor:</text:span> de aanvraag betreft de aanpassing van een luchtwasser van 70 naar 90% ammoniakreductie, de legalisering van een eerder gerealiseerde aardappelloods en enkele overige aanpassingen, zonder wijziging in dieraantallen</text:p>
            <text:p text:style-name="common-al">
            <text:span text:style-name="nadrukvet">Aanvraagdatum :</text:span> 2 augustus 2023</text:p>
            <text:p text:style-name="common-al">
            <text:span text:style-name="nadrukvet">OLO-kenmerk: </text:span>7659029</text:p>
            <text:p text:style-name="common-al">
            <text:span text:style-name="nadrukvet">Zaaknummer: </text:span>2023-041939</text:p>
            <text:p text:style-name="common-al">
            <text:span text:style-name="nadrukvet">Stukken inzien en zienswijzen indienen</text:span>
          </text:p>
            <text:p text:style-name="common-al">De ontwerpbeschikking en de bijbehorende stukken liggen vanaf 27 januari 2025 tot en met 10 maart 2025 digitaal ter inzage bij de gemeente Alphen-Chaam.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Alphen-Chaam</text:p>
            <text:p text:style-name="common-al">P/a Omgevingsdienst Midden- en West-Brabant </text:p>
            <text:p text:style-name="common-al">Postbus 75 5000 AB Tilburg. </text:p>
            <text:p text:style-name="common-al">Als u liever uw zienswijzen digitaal indient, dan kunnen deze verzonden worden naar: <text:a xlink:href="mailto:info@omwb.nl" xlink:type="simple">info@omwb.nl</text:a>. Wij verzoeken u om in de zienswijzen ons zaaknummer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formatie:</text:span>
            <text:span text:style-name="datum">Aan deze procedure is het zaaknummer 2023-041939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34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phen Chaam - Ontwerpbesluit aanvraag omgevingsvergunning – Terover 24a, te Alphen</meta:user-defined>
    <meta:user-defined meta:name="OVERHEIDop.datumEindeReactietermijn">2025-03-10</meta:user-defined>
    <meta:user-defined meta:name="OVERHEIDop.TilID/OVERHEIDop.terinzageleggingOP">til-2025-2200</meta:user-defined>
    <meta:user-defined meta:name="DCTERMS.W3CDTF/DCTERMS.available">2025-01-24</meta:user-defined>
    <meta:user-defined meta:name="DCTERMS.W3CDTF/OVERHEIDop.jaargang">2025</meta:user-defined>
    <meta:user-defined meta:name="OVERHEIDop.publicationIssue">30340</meta:user-defined>
    <meta:user-defined meta:name="OVERHEIDop.GmbID/DC.identifier">gmb-2025-30340</meta:user-defined>
    <meta:user-defined meta:name="OVERHEIDop.versieInformatie"/>
  </office:meta>
</office:document-meta>
</file>