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receptie gemeente Deurne woensdag 8 januari 2025</text:p>
      <text:section text:name="zakelijke-mededeling_id1-3-2" text:style-name="zakelijke-mededeling">
        <text:section text:name="zakelijke-mededeling-tekst_id1-3-2-1" text:style-name="zakelijke-mededeling-tekst">
          <text:section text:name="tekst_id1-3-2-1-1" text:style-name="tekst">
            <text:p text:style-name="common-al">Op woensdag 8 januari 2025 organiseert gemeente Deurne de jaarlijkse nieuwjaarsreceptie in het Huis voor de samenleving. </text:p>
            <text:p text:style-name="common-al">Wij nodigen u graag uit om het nieuwe jaar samen in te luiden. We kijken samen terug op het afgelopen jaar en blikken vooruit op 2025. Deze feestelijke bijeenkomst is hét moment om elkaar te ontmoeten en elkaar een voorspoedig nieuwjaar toe te wensen. Burgemeester Greet Buter houdt haar nieuwjaarstoespraak en PadaM percussie verzorgt deze avond een interactief optreden.</text:p>
            <text:p text:style-name="common-al">Locatie: Markt 1, Deurne</text:p>
            <text:p text:style-name="last-al">Tijd: 18.00-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voorlichtingsinformatie</meta:user-defined>
    <meta:user-defined meta:name="DCTERMS.abstract">Niieuwjaarsreceptie woensdag 8 januari 2025</meta:user-defined>
    <dc:language>nl</dc:language>
    <meta:user-defined meta:name="OVERHEIDop.locatietype/OVERHEIDop.gebiedsmarkering">Woonplaats</meta:user-defined>
    <meta:user-defined meta:name="DC.title">Nieuwjaarsreceptie gemeente Deurne woensdag 8 januari 2025</meta:user-defined>
    <meta:user-defined meta:name="DCTERMS.W3CDTF/DCTERMS.available">2025-01-03</meta:user-defined>
    <meta:user-defined meta:name="DCTERMS.W3CDTF/OVERHEIDop.jaargang">2025</meta:user-defined>
    <meta:user-defined meta:name="OVERHEIDop.publicationIssue">3034</meta:user-defined>
    <meta:user-defined meta:name="OVERHEIDop.GmbID/DC.identifier">gmb-2025-3034</meta:user-defined>
    <meta:user-defined meta:name="OVERHEIDop.versieInformatie"/>
  </office:meta>
</office:document-meta>
</file>