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–WERK NIET ZIJN BOUWWERK THV PIETER BRUEGEL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roject PHS Meteren-Boxtel thv Pieter Bruegellaan Vught, aanleg van 2 mantelbuizen, Z293917.</text:p>
            <text:p text:style-name="common-al"/>
            <text:p text:style-name="common-al">De aanvraag is ontvangen op 8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3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VUGHT –BINNENGEKOMEN AANVRAAG OMGEVINGSVERGUNNING –WERK NIET ZIJN BOUWWERK THV PIETER BRUEGELLAAN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399</meta:user-defined>
    <meta:user-defined meta:name="OVERHEIDop.GmbID/DC.identifier">gmb-2025-303399</meta:user-defined>
    <meta:user-defined meta:name="OVERHEIDop.versieInformatie"/>
  </office:meta>
</office:document-meta>
</file>