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Zandweegbree 21, 8472 BC Wolv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gemeente een melding ontvangen voor activiteiten waarvoor geen vergunningplicht geldt op de locatie Zandweegbree 21, 8472 BC Wolvega . De melding is geregistreerd onder zaaknummer Z2025-00002997. De melding betreft:</text:p>
            <text:p text:style-name="common-al">Milieu Heiwo Repair Wolvega, nieuwbouw (Onderhouden en repareren van verbranding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39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9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9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Zandweegbree 21, 8472 BC Wolveg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393</meta:user-defined>
    <meta:user-defined meta:name="OVERHEIDop.GmbID/DC.identifier">gmb-2025-303393</meta:user-defined>
    <meta:user-defined meta:name="OVERHEIDop.versieInformatie"/>
  </office:meta>
</office:document-meta>
</file>