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kkeneslaan 5 3769CC Soesterberg, de bestaande garage vergroten en als woning splits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Rectificatie publicatie 07-07-2025, verkeerde besluit en verzenddatum gepubliceerd</text:p>
            <text:p text:style-name="common-al">De gemeente heeft op 09-07-2025 een besluit genomen op de aanvraag met zaaknummer 1047094 voor een omgevingsvergunning voor het de bestaande garage vergroten en als woning splitsen van de bestaande woning (OP en INRIT) op locatie Bakkeneslaan 5 3769CC Soesterberg. De vergunning is toegekend en is aan de aanvrager verzonden op 09-07-2025.</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text:span text:style-name="nadrukondlijn">binnen zes weken vanaf de dag na bekendmaking schriftelijk bezwaar maken. </text:span>De bekendmaking is de verzenddatum van het besluit aan de aanvrager (09-07-2025).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39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047094</meta:user-defined>
    <meta:user-defined meta:name="DCTERMS.abstract">de bestaande garage vergroten en als woning splitsen van de bestaande woning (OP en INRIT)</meta:user-defined>
    <dc:language>nl</dc:language>
    <meta:user-defined meta:name="DC.title">Verleende omgevingsvergunning, Bakkeneslaan 5 3769CC Soesterberg, de bestaande garage vergroten en als woning splitsen van de bestaande woning</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499</meta:user-defined>
    <meta:user-defined meta:name="OVERHEIDop.publicationIssue">303391</meta:user-defined>
    <meta:user-defined meta:name="OVERHEIDop.GmbID/DC.identifier">gmb-2025-303391</meta:user-defined>
    <meta:user-defined meta:name="OVERHEIDop.versieInformatie"/>
  </office:meta>
</office:document-meta>
</file>