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chalet op bestaande kelder aan De Marne 105, 8701 MC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De Marne 105, 8701 MC Bolsward CLZ-00103327 het plaatsen van een chalet op bestaande kelder (datum verzending brief / besluit: 9-7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339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9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9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3327</meta:user-defined>
    <meta:user-defined meta:name="DCTERMS.abstract">Ingetrokken aanvraag omgevingsvergunning voor het plaatsen van een chalet op bestaande kelder aan De Marne 105, 8701 MC Bolsward</meta:user-defined>
    <dc:language>nl</dc:language>
    <meta:user-defined meta:name="OVERHEIDop.locatietype/OVERHEIDop.gebiedsmarkering">Punt</meta:user-defined>
    <meta:user-defined meta:name="DC.title">Ingetrokken aanvraag omgevingsvergunning voor het plaatsen van een chalet op bestaande kelder aan De Marne 105, 8701 MC Bolsward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390</meta:user-defined>
    <meta:user-defined meta:name="OVERHEIDop.GmbID/DC.identifier">gmb-2025-303390</meta:user-defined>
    <meta:user-defined meta:name="OVERHEIDop.versieInformatie"/>
  </office:meta>
</office:document-meta>
</file>