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2 bomen  Houtmansplantsoe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Gouda besloten om de beslistermijn van de aanvraag met kenmerk 2025-00010717 voor het vervangen van 2 bomen  op de locatie Houtmansplantsoe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3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2 bomen  Houtmansplantsoen in Gou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89</meta:user-defined>
    <meta:user-defined meta:name="OVERHEIDop.GmbID/DC.identifier">gmb-2025-303389</meta:user-defined>
    <meta:user-defined meta:name="OVERHEIDop.versieInformatie"/>
  </office:meta>
</office:document-meta>
</file>