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2 bomen Ronsseweg nabij 555 en Dreef nabij Bleulandweg 49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Gouda besloten om de beslistermijn van de aanvraag met kenmerk 2025-00010712 voor het vervangen van 2 bomen op de locatie Ronsseweg nabij 555 en Dreef nabij Bleulandweg 49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33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71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vervangen van 2 bomen Ronsseweg nabij 555 en Dreef nabij Bleulandweg 492 in Gou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86</meta:user-defined>
    <meta:user-defined meta:name="OVERHEIDop.GmbID/DC.identifier">gmb-2025-303386</meta:user-defined>
    <meta:user-defined meta:name="OVERHEIDop.versieInformatie"/>
  </office:meta>
</office:document-meta>
</file>