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uitenkerk 56, 2411P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de gemeente Bodegraven-Reeuwijk een melding ontvangen ter plaatse van de Buitenkerk 56, 2411PC Bodegraven.</text:p>
            <text:p text:style-name="common-al">Het gaat om het opslaan van kuilvoer of vaste bijvoedermiddelen.</text:p>
            <text:p text:style-name="common-al">De melding heeft kenmerk 2025-00013102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33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310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uitenkerk 56, 2411PC Bodegra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83</meta:user-defined>
    <meta:user-defined meta:name="OVERHEIDop.GmbID/DC.identifier">gmb-2025-303383</meta:user-defined>
    <meta:user-defined meta:name="OVERHEIDop.versieInformatie"/>
  </office:meta>
</office:document-meta>
</file>