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het slopen van een bijgebouw aan de Eckhorsterstraat 2, 7021K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juni 2025 een sloopmelding ontvangen. De melding gaat over het verwijderen van asbest en het slopen van een bijgebouw aan de Eckhorsterstraat 2, 7021KV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5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33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506</meta:user-defined>
    <meta:user-defined meta:name="DCTERMS.abstract">Betreft: sloopmelding op locatie Eckhorsterstraat 2, 7021KV Zelhem</meta:user-defined>
    <dc:language>nl</dc:language>
    <meta:user-defined meta:name="OVERHEIDop.locatietype/OVERHEIDop.gebiedsmarkering">Vlak</meta:user-defined>
    <meta:user-defined meta:name="DC.title">Melding voor het verwijderen van asbest en het slopen van een bijgebouw aan de Eckhorsterstraat 2, 7021KV Zelhe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82</meta:user-defined>
    <meta:user-defined meta:name="OVERHEIDop.GmbID/DC.identifier">gmb-2025-303382</meta:user-defined>
    <meta:user-defined meta:name="OVERHEIDop.versieInformatie"/>
  </office:meta>
</office:document-meta>
</file>