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ek Noorderdiep en Roelof Tuinstraat te Valthermond, kadastraal bekend als Odoorn E 8971, het plaatsen van 6 modulair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462</text:p>
            <text:p text:style-name="common-al"/>
            <text:p text:style-name="common-al">
            <text:span text:style-name="nadrukvet">Ontvangen op:</text:span> 26-05-2025</text:p>
            <text:p text:style-name="common-al"/>
            <text:p text:style-name="common-al">
            <text:span text:style-name="nadrukvet">Locatie:</text:span> Hoek Noorderdiep en Roelof Tuinstraat te Valthermond, kadastraal bekend als Odoorn E 8971</text:p>
            <text:p text:style-name="common-al"/>
            <text:p text:style-name="common-al">
            <text:span text:style-name="nadrukvet">Projectomschrijving:</text:span> het plaatsen van 6 modulaire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3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462</meta:user-defined>
    <meta:user-defined meta:name="DCTERMS.abstract">Hoek Noorderdiep en Roelof Tuinstraat (Odoorn E 8971) te Valthermond - Het plaatsen van 6 modulaire woningen voor de duur van 3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ek Noorderdiep en Roelof Tuinstraat te Valthermond, kadastraal bekend als Odoorn E 8971, het plaatsen van 6 modulaire woningen</meta:user-defined>
    <meta:user-defined meta:name="DCTERMS.W3CDTF/DCTERMS.available">2025-07-11</meta:user-defined>
    <meta:user-defined meta:name="DCTERMS.W3CDTF/OVERHEIDop.jaargang">2025</meta:user-defined>
    <meta:user-defined meta:name="OVERHEIDop.publicationIssue">303375</meta:user-defined>
    <meta:user-defined meta:name="OVERHEIDop.GmbID/DC.identifier">gmb-2025-303375</meta:user-defined>
    <meta:user-defined meta:name="OVERHEIDop.versieInformatie"/>
  </office:meta>
</office:document-meta>
</file>