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7 bomen Boerensloot, Kikkerpad e.o.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10710 voor het vervangen van 7 bomen op de locatie Boerensloot, Kikkerpad e.o.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3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1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7 bomen Boerensloot, Kikkerpad e.o. in Gou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74</meta:user-defined>
    <meta:user-defined meta:name="OVERHEIDop.GmbID/DC.identifier">gmb-2025-303374</meta:user-defined>
    <meta:user-defined meta:name="OVERHEIDop.versieInformatie"/>
  </office:meta>
</office:document-meta>
</file>