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kappen van een Es (Fraxinus excelsior - geregistreerd als waardevolle houtopstand met nummer 371316) in de kerktuin op de locatie Kerkplein 1, 3461 CL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00413 en DSO nummer 2025051000195.</text:p>
            <text:p text:style-name="common-al">Op 10 mei 2025 heeft de gemeente een aanvraag ontvangen voor een omgevingsvergunning op de locatie Kerkplein 1, 3461 CL Linschoten. </text:p>
            <text:p text:style-name="common-al">De aanvraag betreft het kappen van een Es (Fraxinus excelsior - geregistreerd als waardevolle houtopstand met nummer 371316) in de kerktuin. </text:p>
            <text:p text:style-name="common-al">De gemeente heeft op 4 juli 2025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5004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337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7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7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ngen beslistermijn voor het kappen van een Es (Fraxinus excelsior - geregistreerd als waardevolle houtopstand met nummer 371316) in de kerktuin op de locatie Kerkplein 1, 3461 CL Linschoten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373</meta:user-defined>
    <meta:user-defined meta:name="OVERHEIDop.GmbID/DC.identifier">gmb-2025-303373</meta:user-defined>
    <meta:user-defined meta:name="OVERHEIDop.versieInformatie"/>
  </office:meta>
</office:document-meta>
</file>