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randveilig gebruik Stationslaan 69, 8071C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Nunspeet de volgende Melding brandveilig gebruik ontvangen voor activiteiten waarvoor geen vergunningplicht geldt:</text:p>
            <text:p text:style-name="common-al">
            <text:span text:style-name="nadrukvet">Zaaknummer:</text:span> Z2025-1099</text:p>
            <text:p text:style-name="common-al">
            <text:span text:style-name="nadrukvet">Meldingtype: </text:span>Melding brandveilig gebruik</text:p>
            <text:p text:style-name="common-al">
            <text:span text:style-name="nadrukvet">Omschrijving:</text:span> het melden van brandveilig gebruik Careander Dagopvang Nunspeet</text:p>
            <text:p text:style-name="common-al">
            <text:span text:style-name="nadrukvet">Locatie:</text:span> Stationslaan 69, 8071C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33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1099</meta:user-defined>
    <meta:user-defined meta:name="DCTERMS.abstract">Acceptatie Melding brandveilig gebruik voor het melden van brandveilig gebruik Careander Dagopvang Nunspeet op locatie Stationslaan 69, 8071CL Nunspeet, ontvangen op 1 juli 2025</meta:user-defined>
    <dc:language>nl</dc:language>
    <meta:user-defined meta:name="OVERHEIDop.locatietype/OVERHEIDop.gebiedsmarkering">Vlak</meta:user-defined>
    <meta:user-defined meta:name="DC.title">Gemeente Nunspeet - Melding brandveilig gebruik Stationslaan 69, 8071CL Nunspe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70</meta:user-defined>
    <meta:user-defined meta:name="OVERHEIDop.GmbID/DC.identifier">gmb-2025-303370</meta:user-defined>
    <meta:user-defined meta:name="OVERHEIDop.versieInformatie"/>
  </office:meta>
</office:document-meta>
</file>