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alweg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3154 voor het plaatsen van een nieuwe overkapping en erfafscheiding op de locatie Molenstalweg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54</meta:user-defined>
    <meta:user-defined meta:name="DCTERMS.abstract">Molenstalweg 19 in Rijssen, het plaatsen van een nieuwe overkapping en erfafscheid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lenstalweg 19 in Rijssen</meta:user-defined>
    <meta:user-defined meta:name="DCTERMS.W3CDTF/DCTERMS.available">2025-01-29</meta:user-defined>
    <meta:user-defined meta:name="DCTERMS.W3CDTF/OVERHEIDop.jaargang">2025</meta:user-defined>
    <meta:user-defined meta:name="OVERHEIDop.publicationIssue">30337</meta:user-defined>
    <meta:user-defined meta:name="OVERHEIDop.GmbID/DC.identifier">gmb-2025-30337</meta:user-defined>
    <meta:user-defined meta:name="OVERHEIDop.versieInformatie"/>
  </office:meta>
</office:document-meta>
</file>