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yselaar 10, 6436AX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juli 2025 een besluit genomen op de aanvraag Omgevingsvergunning met zaaknummer Z2025-00005528 voor de interne verbouwing van een zorgcentrum op locatie De Gyselaar 10, 6436AX Amstenrade. De vergunning is Akkoord. Het besluit betreft de volgende activiteiten:</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8c0aae1b-d001-458a-85ef-e1eb35d3460c" xlink:type="simple">terinzagelegging</text:a>. De inzageperiode eindigt op 20 augustus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336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6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6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28</meta:user-defined>
    <meta:user-defined meta:name="DCTERMS.abstract">Betreft: Beschikking op aanvraag op locatie De Gyselaar 10, 6436AX Amstenra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e Gyselaar 10, 6436AX Amstenrade</meta:user-defined>
    <meta:user-defined meta:name="OVERHEIDop.datumEindeReactietermijn">2025-08-20</meta:user-defined>
    <meta:user-defined meta:name="OVERHEIDop.terinzageleggingBG">https://jeleefomgeving.nl/inzien/859177865/8c0aae1b-d001-458a-85ef-e1eb35d3460c</meta:user-defined>
    <meta:user-defined meta:name="DCTERMS.W3CDTF/DCTERMS.available">2025-07-11</meta:user-defined>
    <meta:user-defined meta:name="DCTERMS.W3CDTF/OVERHEIDop.jaargang">2025</meta:user-defined>
    <meta:user-defined meta:name="OVERHEIDop.publicationIssue">303369</meta:user-defined>
    <meta:user-defined meta:name="OVERHEIDop.GmbID/DC.identifier">gmb-2025-303369</meta:user-defined>
    <meta:user-defined meta:name="OVERHEIDop.versieInformatie"/>
  </office:meta>
</office:document-meta>
</file>