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de tijdelijke uitbreiding van het AZC (gebouw C) met 2 jaar, tot 1 juni 2027, Witte Zandpad 1 te Aalden (rectificati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4686</text:p>
            <text:p text:style-name="common-al">
            <text:span text:style-name="nadrukvet">Ontvangen op:</text:span> 20-02-2025</text:p>
            <text:p text:style-name="common-al">
            <text:span text:style-name="nadrukvet">Locatie:</text:span> Witte Zandpad 1 7854TW Aalden</text:p>
            <text:p text:style-name="common-al">
            <text:span text:style-name="nadrukvet">Projectomschrijving:</text:span> het verlengen van de tijdelijke uitbreiding van het AZC (gebouw C) met 2 jaar, tot 1 juni 2027</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6-2025</text:span>
          </text:p>
            <text:p text:style-name="common-al">Op 30 juni 2025 is in het Gemeenteblad de mededeling gepubliceerd dat de omgevingsvergunning is verleend voor de duur van drie jaar, tot 1 juni 2028.</text:p>
            <text:p text:style-name="common-al">Wij maken hierbij kenbaar dat deze mededeling onjuist is. Het betreffende besluit heeft betrekking op een termijn van twee jaar, dit betekent dat de vergunning loopt tot 1 juni 2027.</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36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686</meta:user-defined>
    <meta:user-defined meta:name="DCTERMS.abstract">het verlengen van de tijdelijke uitbreiding van het AZC (gebouw C) met 2 jaar, tot 1 juni 20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lengen van de tijdelijke uitbreiding van het AZC (gebouw C) met 2 jaar, tot 1 juni 2027, Witte Zandpad 1 te Aalden (rectificatie)</meta:user-defined>
    <meta:user-defined meta:name="DCTERMS.W3CDTF/DCTERMS.available">2025-07-11</meta:user-defined>
    <meta:user-defined meta:name="DCTERMS.W3CDTF/OVERHEIDop.jaargang">2025</meta:user-defined>
    <meta:user-defined meta:name="OVERHEIDop.publicationIssue">303368</meta:user-defined>
    <meta:user-defined meta:name="OVERHEIDop.GmbID/DC.identifier">gmb-2025-303368</meta:user-defined>
    <meta:user-defined meta:name="OVERHEIDop.versieInformatie"/>
  </office:meta>
</office:document-meta>
</file>