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tendaalsekade 5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etendaalsekade 51A-01, 3036 EB, plaatsen van brandscheidende binnenwanden en het verplaatsen van entrees van woningen.</text:p>
            <text:p text:style-name="common-al">Op de 3e verdieping wordt bij 4 woningen de entree verplaatst. Hierdoor wordt het gezamelijke trappenhuis dichtgezet tot een besloten trappenhuis met brandscheidende binnenwanden. De gezamenlijk zolder van 2 woningen per woning op de 4e verdieping wordt samengevoegd met de woning op de 3e verdieping. Hierdoor vervallen de 4 gezamenlijke zolders van de woningen op de 2e verdieping (datum besluit 07-07-2025, op 08-07-2025 verzonden, dossiernummer OMV.25.05.0015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3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etendaalsekade 51A-01</meta:user-defined>
    <meta:user-defined meta:name="DCTERMS.W3CDTF/DCTERMS.available">2025-07-11</meta:user-defined>
    <meta:user-defined meta:name="DCTERMS.W3CDTF/OVERHEIDop.jaargang">2025</meta:user-defined>
    <meta:user-defined meta:name="OVERHEIDop.publicationIssue">303367</meta:user-defined>
    <meta:user-defined meta:name="OVERHEIDop.GmbID/DC.identifier">gmb-2025-303367</meta:user-defined>
    <meta:user-defined meta:name="OVERHEIDop.versieInformatie"/>
  </office:meta>
</office:document-meta>
</file>