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parkeerterrein GHZ P5 Bloemendaalseweg 8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09606 voor het aanleggen van parkeerterrein GHZ P5 op de locatie Bloemendaalseweg 8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3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6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parkeerterrein GHZ P5 Bloemendaalseweg 87 in Gou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66</meta:user-defined>
    <meta:user-defined meta:name="OVERHEIDop.GmbID/DC.identifier">gmb-2025-303366</meta:user-defined>
    <meta:user-defined meta:name="OVERHEIDop.versieInformatie"/>
  </office:meta>
</office:document-meta>
</file>