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2 fiets-loopbruggen en het aanbrengen van één nieuwe fiets-loopbrug op de locatie Wielwijkpark oostzijde te Dordrecht zaaknummer Z-25-4602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2 fiets-loopbruggen en het aanbrengen van één nieuwe fiets-loopbrug op de locatie Wielwijkpark oostzijde te Dordrecht</text:span>
          </text:p>
            <text:p text:style-name="common-al">De gemeente Dordrecht heeft een vergunning verleend. De gemeente geeft hiermee toestemming voor het vervangen van 2 fiets-loopbruggen en het aanbrengen van één nieuwe fiets-loopbrug op de locatie Wielwijkpark oostzijde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Wielwijkpark oostzijde te Dordrecht. U kunt nu reageren als u het hier niet mee eens bent.</text:p>
            <text:p text:style-name="common-al"/>
            <text:p text:style-name="common-al">
            <text:span text:style-name="nadrukvet">Bent u het niet eens met de vergunning?</text:span>
          </text:p>
            <text:p text:style-name="common-al">U kunt de gemeente tot 20 augustus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3360</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360</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360</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vangen van 2 fiets-loopbruggen en het aanbrengen van één nieuwe fiets-loopbrug op de locatie Wielwijkpark oostzijde te Dordrecht zaaknummer Z-25-460289</meta:user-defined>
    <meta:user-defined meta:name="DCTERMS.W3CDTF/DCTERMS.available">2025-07-11</meta:user-defined>
    <meta:user-defined meta:name="DCTERMS.W3CDTF/OVERHEIDop.jaargang">2025</meta:user-defined>
    <meta:user-defined meta:name="OVERHEIDop.publicationIssue">303360</meta:user-defined>
    <meta:user-defined meta:name="OVERHEIDop.GmbID/DC.identifier">gmb-2025-303360</meta:user-defined>
    <meta:user-defined meta:name="OVERHEIDop.versieInformatie"/>
  </office:meta>
</office:document-meta>
</file>