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Dusseldorperweg 105, 1906AJ Limmen, het vergroten van meerdere winkelpanden, verzenddatum 9 juli 2025 (Z2025-00001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335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5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5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94</meta:user-defined>
    <meta:user-defined meta:name="DCTERMS.abstract">Dusseldorperweg 105, 1906AJ Limmen, het vergroten van meerdere winkelpanden, verzenddatum 9 juli 2025 (Z2025-00001894)</meta:user-defined>
    <dc:language>nl</dc:language>
    <meta:user-defined meta:name="DC.title">Gemeente Castricum, aanvraag omgevingsvergunning (reguliere procedure) verleend, Dusseldorperweg 105, 1906AJ Limmen, het vergroten van meerdere winkelpanden, verzenddatum 9 juli 2025 (Z2025-00001894)</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498</meta:user-defined>
    <meta:user-defined meta:name="OVERHEIDop.publicationIssue">303359</meta:user-defined>
    <meta:user-defined meta:name="OVERHEIDop.GmbID/DC.identifier">gmb-2025-303359</meta:user-defined>
    <meta:user-defined meta:name="OVERHEIDop.versieInformatie"/>
  </office:meta>
</office:document-meta>
</file>