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aaf Willemstraat 14-20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de gemeente Zuidplas een melding ontvangen voor de locatie Graaf Willemstraat 14-20 in Moordrecht.</text:p>
            <text:p text:style-name="common-al">Het gaat om de milieubelastende activiteit graven in de bodem met kwaliteit boven de interventiewaarde (tijdelijk uitplaatsen) Graaf Willemstraat 14-20 in Moordrecht.</text:p>
            <text:p text:style-name="common-al">De melding heeft kenmerk 2025-000141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33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1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aaf Willemstraat 14-20 Moordrec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58</meta:user-defined>
    <meta:user-defined meta:name="OVERHEIDop.GmbID/DC.identifier">gmb-2025-303358</meta:user-defined>
    <meta:user-defined meta:name="OVERHEIDop.versieInformatie"/>
  </office:meta>
</office:document-meta>
</file>