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fwijken van regels in het omgevingsplan voor een fysiotherapiepraktijk en fitness-boetiek , Tramstraat 4, 7241CJ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juli 2025 de volgende aanvraag voor een Omgevingsvergunning hebben ontvangen:</text:p>
            <text:p text:style-name="common-al">Tramstraat 4, 7241CJ Lochem, het afwijken van regels in het omgevingsplan voor een fysiotherapiepraktijk en fitness-boetiek, Z2025-0101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334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34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34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1011</meta:user-defined>
    <meta:user-defined meta:name="DCTERMS.abstract">Z2025-01011 Tramstraat 4, 7241CJ Lochem</meta:user-defined>
    <dc:language>nl</dc:language>
    <meta:user-defined meta:name="OVERHEIDop.locatietype/OVERHEIDop.gebiedsmarkering">Vlak</meta:user-defined>
    <meta:user-defined meta:name="DC.title">Aanvraag Omgevingsvergunning voor het afwijken van regels in het omgevingsplan voor een fysiotherapiepraktijk en fitness-boetiek , Tramstraat 4, 7241CJ Lochem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3349</meta:user-defined>
    <meta:user-defined meta:name="OVERHEIDop.GmbID/DC.identifier">gmb-2025-303349</meta:user-defined>
    <meta:user-defined meta:name="OVERHEIDop.versieInformatie"/>
  </office:meta>
</office:document-meta>
</file>