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Kiki's Kumpulan op 17 augustus 2025 aan de Vlamingstraat 1, 2712 BZ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6 juni 2025 een aanvraag ontvangen met zaaknummer 2025-087180 voor een Evenementenvergunning A voor het organiseren van Kiki's Kumpulan op zondag 17 augustus 2025 op het terras aan de Vlamingstraat 1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7180</meta:user-defined>
    <meta:user-defined meta:name="DCTERMS.abstract">2025-08-17 Kiki's Kumpulan terras Vlamingstraat</meta:user-defined>
    <dc:language>nl</dc:language>
    <meta:user-defined meta:name="OVERHEIDop.locatietype/OVERHEIDop.gebiedsmarkering">Punt</meta:user-defined>
    <meta:user-defined meta:name="DC.title">Kennisgeving aanvraag Evenementenvergunning A voor Kiki's Kumpulan op 17 augustus 2025 aan de Vlamingstraat 1, 2712 BZ te Zoetermeer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47</meta:user-defined>
    <meta:user-defined meta:name="OVERHEIDop.GmbID/DC.identifier">gmb-2025-303347</meta:user-defined>
    <meta:user-defined meta:name="OVERHEIDop.versieInformatie"/>
  </office:meta>
</office:document-meta>
</file>